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G#m G#m</text:p>
      <text:p><text:s text:c="5"/>it's only <text:span text:style-name="Measure_20__23_2">right</text:span> <text:s text:c="15"/>F# <text:s text:c="2"/>F#</text:p>
      <text:p><text:s/>To think about the <text:span text:style-name="Measure_20__23_1">girl</text:span> you love <text:s text:c="2"/>E <text:s text:c="2"/>E</text:p>
      <text:p><text:s text:c="5"/>and hold her <text:span text:style-name="Measure_20__23_2">tight</text:span>) <text:s text:c="10"/>(D# <text:s/>D#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G#m G#m</text:p>
      <text:p><text:s text:c="5"/>so very <text:span text:style-name="Measure_20__23_2">fine</text:span>) (…) <text:s text:c="13"/>G#m G#m</text:p>
      <text:p/>
      <text:p>[Chorus] (x2) G# D#m7 G# B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B <text:s text:c="2"/>[Verse #3] ((D# G#m/D# G#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